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Helvetica" svg:font-family="Helvetica, Arial, sans-serif"/>
    <style:font-face style:name="Mangal1" svg:font-family="Mangal"/>
    <style:font-face style:name="OpenSymbol" svg:font-family="OpenSymbol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/>
    </style:style>
    <style:style style:name="P5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style:font-size-asian="12pt" style:font-size-complex="12pt"/>
    </style:style>
    <style:style style:name="P7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variant="normal" fo:text-transform="none" fo:color="#1d2129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variant="normal" fo:text-transform="none" fo:color="#1d2129" style:font-name="Liberation Serif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text-properties fo:font-variant="normal" fo:text-transform="none" fo:color="#1d2129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variant="normal" fo:text-transform="none" fo:color="#c9211e" style:font-name="Liberation Serif" fo:font-size="15pt" fo:letter-spacing="normal" fo:font-style="normal" fo:font-weight="bold" fo:background-color="transparent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.159cm" fo:margin-bottom="0.159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loext:contextual-spacing="false" fo:margin-left="0cm" fo:margin-right="0cm" fo:margin-top="0.159cm" fo:margin-bottom="0.159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loext:contextual-spacing="false" fo:margin-left="0cm" fo:margin-right="0cm" fo:margin-top="0.159cm" fo:margin-bottom="0.159cm" fo:line-height="138%" fo:text-align="start" style:justify-single-word="false" fo:text-indent="0cm" style:auto-text-indent="false"/>
      <style:text-properties fo:font-variant="normal" fo:text-transform="none" fo:color="#1d2129" style:font-name="Liberation Serif" fo:font-size="11pt" fo:letter-spacing="normal" fo:font-style="normal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loext:contextual-spacing="false" fo:margin-left="0cm" fo:margin-right="0cm" fo:margin-top="0.159cm" fo:margin-bottom="0.159cm" fo:orphans="2" fo:widows="2" fo:text-indent="0cm" style:auto-text-indent="false"/>
      <style:text-properties fo:font-variant="normal" fo:text-transform="none" fo:color="#1d2129" style:font-name="Liberation Serif" fo:font-size="11pt" fo:letter-spacing="normal" fo:font-style="normal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loext:contextual-spacing="false" fo:margin-left="0cm" fo:margin-right="0cm" fo:margin-top="0.159cm" fo:margin-bottom="0.159cm" fo:orphans="2" fo:widows="2" fo:text-indent="0cm" style:auto-text-indent="false"/>
      <style:text-properties fo:font-variant="normal" fo:text-transform="none" fo:color="#ff0000" style:font-name="Liberation Serif" fo:font-size="11pt" fo:letter-spacing="normal" fo:font-style="normal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loext:contextual-spacing="false" fo:margin-left="0cm" fo:margin-right="0cm" fo:margin-top="0.159cm" fo:margin-bottom="0.159cm" fo:line-height="138%" fo:text-indent="0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loext:contextual-spacing="false" fo:margin-left="0cm" fo:margin-right="0cm" fo:margin-top="0.159cm" fo:margin-bottom="0.159cm" fo:line-height="138%" fo:text-indent="0cm" style:auto-text-indent="false"/>
      <style:text-properties style:font-name="Liberation Serif" fo:font-size="12pt" fo:font-weight="normal" style:font-size-asian="12pt" style:font-size-complex="12pt"/>
    </style:style>
    <style:style style:name="P21" style:family="paragraph" style:parent-style-name="Text_20_body">
      <style:paragraph-properties loext:contextual-spacing="false" fo:margin-left="0cm" fo:margin-right="0cm" fo:margin-top="0.159cm" fo:margin-bottom="0.159cm" fo:line-height="138%" fo:text-indent="0cm" style:auto-text-indent="false"/>
      <style:text-properties style:font-name="Liberation Serif" fo:font-size="12pt" style:font-size-asian="12pt" style:font-size-complex="12pt"/>
    </style:style>
    <style:style style:name="P22" style:family="paragraph" style:parent-style-name="Text_20_body">
      <style:paragraph-properties loext:contextual-spacing="false" fo:margin-left="0cm" fo:margin-right="0cm" fo:margin-top="0.159cm" fo:margin-bottom="0.159cm" fo:line-height="138%" fo:text-indent="0cm" style:auto-text-indent="false"/>
      <style:text-properties style:font-name="Liberation Serif" fo:font-size="10.5pt" fo:font-weight="normal"/>
    </style:style>
    <style:style style:name="P23" style:family="paragraph" style:parent-style-name="Text_20_body">
      <style:paragraph-properties loext:contextual-spacing="false" fo:margin-left="0cm" fo:margin-right="0cm" fo:margin-top="0.159cm" fo:margin-bottom="0.159cm" fo:line-height="138%" fo:text-indent="0cm" style:auto-text-indent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loext:contextual-spacing="false" fo:margin-left="0cm" fo:margin-right="0cm" fo:margin-top="0.159cm" fo:margin-bottom="0.159cm" fo:line-height="138%" fo:text-indent="0cm" style:auto-text-indent="false"/>
    </style:style>
    <style:style style:name="P25" style:family="paragraph" style:parent-style-name="Text_20_body">
      <style:paragraph-properties loext:contextual-spacing="false" fo:margin-left="0cm" fo:margin-right="0cm" fo:margin-top="0.159cm" fo:margin-bottom="0.159cm" fo:line-height="138%" fo:text-indent="0cm" style:auto-text-indent="false"/>
      <style:text-properties fo:color="#ff0000" style:font-name="Liberation Serif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loext:contextual-spacing="false" fo:margin-left="0cm" fo:margin-right="0cm" fo:margin-top="0.159cm" fo:margin-bottom="0.159cm" fo:line-height="138%" fo:text-indent="0cm" style:auto-text-indent="false"/>
      <style:text-properties fo:color="#c9211e" style:font-name="Liberation Serif" fo:font-size="14pt" fo:font-weight="bold" style:font-size-asian="14pt" style:font-weight-asian="bold" style:font-size-complex="14pt" style:font-weight-complex="bold"/>
    </style:style>
    <style:style style:name="P27" style:family="paragraph" style:parent-style-name="Heading_20_3">
      <style:text-properties style:font-name="Liberation Serif" fo:font-size="12pt" style:font-size-asian="12pt" style:font-size-complex="12pt"/>
    </style:style>
    <style:style style:name="P28" style:family="paragraph" style:parent-style-name="Text_20_body">
      <style:text-properties fo:font-variant="normal" fo:text-transform="none" fo:color="#1d2129" style:font-name="Liberation Serif" fo:font-size="10.5pt" fo:letter-spacing="normal" fo:font-style="normal" fo:font-weight="normal"/>
    </style:style>
    <style:style style:name="P29" style:family="paragraph" style:parent-style-name="Text_20_body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30" style:family="paragraph" style:parent-style-name="Text_20_body"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text-properties fo:color="#000000" style:font-name="Liberation Serif" fo:font-size="12pt" fo:font-weight="normal" style:font-size-asian="12pt" style:font-size-complex="12pt"/>
    </style:style>
    <style:style style:name="P32" style:family="paragraph" style:parent-style-name="Text_20_body">
      <style:text-properties style:font-name="Liberation Serif"/>
    </style:style>
    <style:style style:name="P33" style:family="paragraph" style:parent-style-name="Text_20_body">
      <style:text-properties style:font-name="Liberation Serif" fo:font-weight="bold" style:font-weight-asian="bold" style:font-weight-complex="bold"/>
    </style:style>
    <style:style style:name="P34" style:family="paragraph" style:parent-style-name="Text_20_body">
      <style:text-properties fo:color="#c9211e" style:font-name="Liberation Serif" fo:font-weight="bold" style:font-weight-asian="bold" style:font-weight-complex="bold"/>
    </style:style>
    <style:style style:name="P35" style:family="paragraph" style:parent-style-name="Text_20_body">
      <style:paragraph-properties loext:contextual-spacing="false" fo:margin-left="0cm" fo:margin-right="0cm" fo:margin-top="0.159cm" fo:margin-bottom="0.159cm" fo:line-height="138%" fo:text-align="center" style:justify-single-word="false" fo:text-indent="0cm" style:auto-text-indent="false"/>
      <style:text-properties fo:color="#ff0000" style:font-name="Liberation Serif"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 style:list-style-name="L1">
      <style:paragraph-properties loext:contextual-spacing="false" fo:margin-left="0cm" fo:margin-right="0cm" fo:margin-top="0.159cm" fo:margin-bottom="0.159cm" fo:line-height="138%" fo:text-indent="0cm" style:auto-text-indent="false"/>
    </style:style>
    <style:style style:name="P37" style:family="paragraph" style:parent-style-name="Text_20_body" style:list-style-name="L1">
      <style:paragraph-properties loext:contextual-spacing="false" fo:margin-left="0cm" fo:margin-right="0cm" fo:margin-top="0.159cm" fo:margin-bottom="0.159cm" fo:line-height="138%" fo:text-indent="0cm" style:auto-text-indent="false"/>
      <style:text-properties style:font-name="Liberation Serif" fo:font-size="12pt" fo:font-weight="normal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2" style:family="text">
      <style:text-properties fo:font-variant="normal" fo:text-transform="none" fo:color="#000000" style:font-name="Helvetica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1d2129" fo:letter-spacing="normal" fo:font-style="normal" fo:font-weight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size="12pt" fo:font-weight="normal" style:font-size-asian="12pt" style:font-weight-asian="normal" style:font-size-complex="12pt" style:font-weight-complex="normal" loext:padding="0cm" loext:border="none"/>
    </style:style>
    <style:style style:name="T10" style:family="text">
      <style:text-properties style:font-name="Liberation Serif" fo:font-size="12pt" fo:font-weight="normal" style:font-size-asian="12pt" style:font-size-complex="12pt"/>
    </style:style>
    <style:style style:name="T11" style:family="text">
      <style:text-properties fo:font-weight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c9211e" style:font-name="Liberation Serif" fo:font-size="12pt" fo:font-weight="normal" style:font-size-asian="12pt" style:font-size-complex="12pt"/>
    </style:style>
    <style:style style:name="T14" style:family="text">
      <style:text-properties fo:color="#ff0000" style:font-name="Liberation Serif" fo:font-size="12pt" fo:font-weight="normal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ionalna Wystawa Zwierząt Hodowlanych </text:p>
      <text:p text:style-name="P3"/>
      <text:p text:style-name="P3">Polsko-Czeska Wystawa Drobnego Inwentarza </text:p>
      <text:p text:style-name="P1"/>
      <text:p text:style-name="P4">II Klubowa Wystawa Królików Baranowatych </text:p>
      <text:p text:style-name="P4"/>
      <text:p text:style-name="P2"/>
      <text:p text:style-name="P3">REGULAMIN </text:p>
      <text:p text:style-name="P1"/>
      <text:p text:style-name="P5">Organizator wystawy:</text:p>
      <text:p text:style-name="P6"/>
      <text:p text:style-name="P6">Gmina Polska Cerkiew </text:p>
      <text:p text:style-name="P6"/>
      <text:p text:style-name="P8">ČSCH Velké Hoštice</text:p>
      <text:p text:style-name="P8"/>
      <text:p text:style-name="P6">Polski Klub Hodowców Królików Baranowatych </text:p>
      <text:p text:style-name="P6"/>
      <text:p text:style-name="P6">Opolskie Towarzystwo Hodowców Drobnego Inwentarza </text:p>
      <text:p text:style-name="P6"/>
      <text:h text:style-name="P27" text:outline-level="3"><text:a xlink:type="simple" xlink:href="http://www.zmdiradlin.pl/" text:style-name="Internet_20_link"><text:span text:style-name="T1">Zrzeszenie Miłośników Drobnego Inwentarza Radlin</text:span></text:a></text:h>
      <text:p text:style-name="P6"/>
      <text:p text:style-name="P5">Termin i miejsce wystawy:</text:p>
      <text:p text:style-name="P1"/>
      <text:p text:style-name="P1"><text:s/>12-13.10.2019 r </text:p>
      <text:p text:style-name="P1"/>
      <text:p text:style-name="P1">Gminny Ośrodek Sportu i Rekreacji w Zakrzowie </text:p>
      <text:p text:style-name="P1">47-260 Zakrzów ul. Parkowa 20</text:p>
      <text:p text:style-name="P1"/>
      <text:p text:style-name="P1"/>
      <text:p text:style-name="P7">- W wystawie mogą uczestniczyć hodowcy zrzeszeni w PZHGRiDI oraz zaproszeni goście z kraju i <text:s text:c="4"/></text:p>
      <text:p text:style-name="P7"><text:s text:c="3"/>zagranicy. </text:p>
      <text:p text:style-name="P8">- zgłoszone króliki powinny być czysto rasowo oznaczone czytelnym tatuażem.</text:p>
      <text:p text:style-name="P13">- zdrowe i szczepione przeciw pomorowi i myksomatozie (wymagane zaświadczenie weterynaryjne)</text:p>
      <text:p text:style-name="P7"/>
      <text:p text:style-name="P28"><text:span text:style-name="T4">Króliki :</text:span><text:line-break/><text:span text:style-name="T5">1 . Zwierzęta dorosłe wystawiane pojedynczo</text:span></text:p>
      <text:p text:style-name="P29">- wiek od 8 miesięcy rasy duże i średnie<text:line-break/>- wiek od 6 miesięcy rasy małe i karzełki</text:p>
      <text:p text:style-name="P29">2 . Kolekcja K4 sztuki w tej samej rasie odmianie barwnej</text:p>
      <text:p text:style-name="P29">- wiek od 8 miesięcy rasy duże i średnie<text:line-break/>- wiek od 6 miesięcy rasy małe i karzełki</text:p>
      <text:p text:style-name="P29"><text:line-break/>3.Kolekcja K 4 zwierząt młodych</text:p>
      <text:p text:style-name="P29">- wiek od 6 miesięcy rasy duże i średnie<text:line-break/>- wiek od 5 miesięcy rasy małe i karzełki</text:p>
      <text:p text:style-name="P14">Króliki tylko i wyłącznie pochodzące z własnej hodowli !!!</text:p>
      <text:p text:style-name="P15"><text:soft-page-break/></text:p>
      <text:p text:style-name="P14">Gołębie : </text:p>
      <text:p text:style-name="P15"><text:line-break/>Zgłoszone na wystawę mogą być we wszystkich rasach bez ograniczeń wiekowych</text:p>
      <text:p text:style-name="P15"><text:line-break/><text:span text:style-name="T7">Drób :</text:span></text:p>
      <text:p text:style-name="P15"><text:line-break/>Zgłoszone na wystawę mogą być we wszystkich rasach bez ograniczeń wiekowych<text:line-break/>Wystawiane mogą być kury użytkowe, ozdobne, drób wodny, perlice, indyki i bażanty, wystawiane pojedynczo, w parach (1+1) lub stadkach (1+2).</text:p>
      <text:p text:style-name="P1"/>
      <text:p text:style-name="P1"/>
      <text:p text:style-name="P1"/>
      <text:p text:style-name="P9">Opłaty:</text:p>
      <text:p text:style-name="P6"><text:line-break/><text:span text:style-name="T3">wpisowe 50 zł</text:span><text:line-break/><text:span text:style-name="T3">gołębie 6 <text:s/>zł/szt.</text:span><text:line-break/><text:span text:style-name="T3">króliki 6 zł /szt</text:span><text:line-break/><text:span text:style-name="T3">drób 12 zł woliera (max.2+1)</text:span></text:p>
      <text:p text:style-name="P10"/>
      <text:p text:style-name="P11">Opłaty za wystawienie zwierząt będę pobierane na miejscu !!! </text:p>
      <text:p text:style-name="P11"/>
      <text:p text:style-name="P12">Za nie wystawienie a zgłoszenie zwierząt na wystawę będę wyciągnięte konsekwencje finansowe o zwrot kosztów poniesionych przez organizatora !!!</text:p>
      <text:p text:style-name="P1"><text:line-break/></text:p>
      <text:p text:style-name="P30">Zgłoszenia :</text:p>
      <text:p text:style-name="P31"><text:line-break/>Króliki : </text:p>
      <text:p text:style-name="P31">Jakub Malicha tel. 697-739-062 lub e-mail PKHKB@wp.pl</text:p>
      <text:p text:style-name="P19">Gołębie Rasowe, Drób ozdobny :</text:p>
      <text:p text:style-name="P24"><text:span text:style-name="T9">Piotr Wełk </text:span><text:span text:style-name="T9">tel. 603-412-508 </text:span><text:span text:style-name="T2">Piotrwelk@wp.pl</text:span><text:span text:style-name="T6"> </text:span></text:p>
      <text:p text:style-name="P19"/>
      <text:p text:style-name="P19">Zgłoszenia do 24.09.2019r.</text:p>
      <text:p text:style-name="P19">Można w dniu wystawy zamienić danego osobnika tylko i wyłącznie w danej rasie i odmianie barwnej !!!</text:p>
      <text:p text:style-name="P19"><text:line-break/>Zmiany należy zgłosić przed włożeniem zwierzęcia do klatki !!!</text:p>
      <text:p text:style-name="P19"/>
      <text:p text:style-name="P19"><text:soft-page-break/>Nagrody :</text:p>
      <text:p text:style-name="P19">Króliki</text:p>
      <text:p text:style-name="P20">Championat</text:p>
      <text:p text:style-name="P20">-min. 3 kolekcje w rasie i odmianie barwnej wystawiane przez min. 2 hodowców. <text:line-break/>-min. 380 pkt w kolekcji K4<text:line-break/>- młode króliki biorą udział w championacie.</text:p>
      <text:p text:style-name="P19">Króliki dorosłe :</text:p>
      <text:p text:style-name="P20">Minimum 6 szt w rasie i odmianie barwnej wystawiane przez min. 2 hodowców .<text:line-break/>Champion min. 96 pkt<text:line-break/>Vice Champion min. 95,0 pkt</text:p>
      <text:p text:style-name="P19">Króliki młode :</text:p>
      <text:p text:style-name="P20">Za najlepsze młode króliki będą przyznawane wyróżnienia.<text:line-break/>Wyróżnienia w rasie i kolekcjach będą przyznawane przez sędziów indywidualnie.</text:p>
      <text:p text:style-name="P19">Gołębie i Drób:</text:p>
      <text:p text:style-name="P21">„ <text:span text:style-name="T11">Zwycięzca w rasie” (ZR) – otrzymuje najwyżej ocenione zwierzę jeżeli wystawionych będzie minimum 12 szt. zwierząt w danej rasie przez co najmniej 3 wystawców. <text:line-break/>„ Wyróżniony w rasie „ (WR) – otrzymuje zwierzę, które zostało najwyżej ocenione spośród stawki minimum 8 zwierząt. W przypadku dużych stawek zwierząt w danej rasie będą przyznane dodatkowe tytuły.<text:line-break/>„ Najlepszy w rasie” (NR) – tytuł ten otrzyma zwierzę w danej rasie w przypadku wystawiania przez jednego wystawcę minimum 6 szt. zwierząt.</text:span></text:p>
      <text:p text:style-name="P35">II Klubowa Wystawa Królików Baranowatych</text:p>
      <text:p text:style-name="P16">1 . Zwierzęta dorosłe wystawiane pojedynczo<text:line-break/>wiek od 8 miesięcy rasy duże i średnie<text:line-break/>wiek od 6 miesięcy rasy małe i karzełki<text:line-break/>2 . Kolekcja K4 sztuki w tej samej rasie odmianie barwnej<text:line-break/>wiek od 8 miesięcy rasy duże i średnie<text:line-break/>wiek od 6 miesięcy rasy małe i karzełki<text:line-break/>3.Kolekcja K 4 zwierząt młodych (zwierzęta młode tylko w kolekcjach)<text:line-break/>wiek od 6 miesięcy rasy duże i średnie<text:line-break/>wiek od 5 miesięcy rasy małe i karzełki</text:p>
      <text:p text:style-name="P17">W kolekcji mogą być dowolne zestawienia królików .</text:p>
      <text:p text:style-name="P18">Króliki tylko i wyłącznie pochodzące z własnej hodowli !!!</text:p>
      <text:p text:style-name="P17"><text:soft-page-break/>Tytuł Mistrza Klubu ( dla wszystkich wystawców ) <text:s/>:<text:line-break/>-minimum 3 kolekcje w rasie i odmianie barwnej<text:line-break/>-minimum 380 pkt w kolekcji<text:line-break/>-młode króliki także biorą udział w konkursie na tytuł mistrza.</text:p>
      <text:p text:style-name="P17">Tytuł Championa oraz Vice Championa ( dla wszystkich wystawców ) :<text:line-break/>-min. 6 królików w rasie i odmianie barwnej<text:line-break/>-min. 96 pkt dla Championa<text:line-break/>-min. 95,0 pkt dla Vice Championa</text:p>
      <text:p text:style-name="P17">Wyróżnienia w rasie i kolekcjach będą przyznawane przez sędziów indywidualnie.</text:p>
      <text:p text:style-name="P17">Nagroda specjalna za najlepiej wybarwionego srokacza.</text:p>
      <text:p text:style-name="P17">Przy braku stawki a osiągnięciu minimalnej ilości pkt. w kolekcji zostanie przyznana nagroda.</text:p>
      <text:p text:style-name="P17">Zgłoszenia do dnia 24.09.2019r</text:p>
      <text:p text:style-name="P17">Jakub Malicha tel. 697-739-062 e-mail PKHKB@wp.pl</text:p>
      <text:p text:style-name="P32"/>
      <text:p text:style-name="P33">Sprzedaż Zwierząt : </text:p>
      <text:p text:style-name="P33"/>
      <text:p text:style-name="P33">Sprzedawane zwierzęta należy zgłosić przy zgłoszeniu. </text:p>
      <text:p text:style-name="P34">Sprzedaż zwierząt będzie odbywać się w niedziele 13.10.2019r <text:s/></text:p>
      <text:p text:style-name="P33">W godzinach od <text:s/>8.00 do 13.00 </text:p>
      <text:p text:style-name="Text_20_body"><text:span text:style-name="T7">Każde zwierzę przeznaczone do sprzedaży na wystawie musi mieć dołączony rodowód !!! </text:span><text:span text:style-name="T8"><text:line-break/></text:span></text:p>
      <text:p text:style-name="P23"/>
      <text:p text:style-name="P22"><text:span text:style-name="T12">Przywóz zwierząt :</text:span><text:line-break/></text:p>
      <text:p text:style-name="P26">11.10.2019 od 16.00 do 22.00 !!! </text:p>
      <text:p text:style-name="P26">12.10.2019 od 6.00 do 7.00 <text:s/>po wcześniejszym uzgodnieniu z organizatorem. </text:p>
      <text:p text:style-name="P23">Zakończenie wystawy oraz zabranie zwierząt :</text:p>
      <text:p text:style-name="P25">13.10.2019r o godzinie 16.00 </text:p>
      <text:p text:style-name="P19"/>
      <text:p text:style-name="P19">Ocena zwierząt :</text:p>
      <text:p text:style-name="P22"><text:line-break/><text:span text:style-name="T4">12.10.2019r od 7.30</text:span></text:p>
      <text:p text:style-name="P22"/>
      <text:p text:style-name="P20"/>
      <text:p text:style-name="P19"><text:soft-page-break/>Noclegi: </text:p>
      <text:p text:style-name="P20">Jakub Malicha tel. 697-739-062 </text:p>
      <text:p text:style-name="P19">Postanowienia końcowe:</text:p>
      <text:p text:style-name="P20">- Koszt dowozu zwierząt ponosi Wystawca.</text:p>
      <text:list xml:id="list32766967" text:style-name="L1">
        <text:list-header>
          <text:p text:style-name="P36"><text:span text:style-name="T13">- Hodowcy królików proszeni są o dostarczenie poideł kulkowych lub smoczkowych do swoich królików. </text:span><text:span text:style-name="T10"><text:line-break/>- Zwierzęta dostarczone na Wystawę z objawami chorobowymi będą zwracane Wystawcy, bądź usuwane z Wystawy.<text:line-break/></text:span><text:span text:style-name="T14">- Zgłoszenie zwierząt na Wystawę jest równoznaczne z zaakceptowaniem Regulaminu.</text:span><text:span text:style-name="T10"><text:line-break/>- W sprawach nie ujętych Regulaminem decyzję podejmuje Organizator<text:line-break/>- Za zwierzęta padłe podczas Wystawy nie będzie wypłacane odszkodowanie.<text:line-break/>- Każdy wystawca jest zobowiązany z zapoznaniem się z warunkami w jakich będzie przebywało zwierzę podczas wystawy</text:span></text:p>
          <text:p text:style-name="P37">- Organizator ma prawo do wcześniejszego zakończenia zgłoszeń. 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Helvetica" svg:font-family="Helvetica, Arial, sans-serif"/>
    <style:font-face style:name="Mangal1" svg:font-family="Mangal"/>
    <style:font-face style:name="OpenSymbol" svg:font-family="OpenSymbol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N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2:48:31.73</meta:creation-date>
    <dc:date>2019-08-29T12:58:04.62</dc:date>
    <meta:editing-duration>PT9M26S</meta:editing-duration>
    <meta:editing-cycles>2</meta:editing-cycles>
    <meta:generator>OpenOffice.ux.pl/3.4$Win32 LibreOffice_project/340m1$Build-402</meta:generator>
    <meta:document-statistic meta:table-count="0" meta:image-count="0" meta:object-count="0" meta:page-count="5" meta:paragraph-count="81" meta:word-count="842" meta:character-count="5510" meta:non-whitespace-character-count="4697"/>
  </office:meta>
</office:document-meta>
</file>